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askerville Old Face" svg:font-family="'Baskerville Old Fac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text-align="justify" style:justify-single-word="false"/>
      <style:text-properties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.118cm" fo:text-align="justify" style:justify-single-word="false" fo:text-indent="0cm" style:auto-text-indent="false"/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margin-left="0cm" fo:margin-right="0.12cm" fo:text-align="justify" style:justify-single-word="false" fo:text-indent="0cm" style:auto-text-indent="false"/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fo:margin-left="0cm" fo:margin-right="0.12cm" fo:text-align="center" style:justify-single-word="false" fo:text-indent="0cm" style:auto-text-indent="false"/>
      <style:text-properties fo:font-size="4pt" fo:font-weight="bold" style:font-size-asian="4pt" style:font-weight-asian="bold"/>
    </style:style>
    <style:style style:name="P11" style:family="paragraph" style:parent-style-name="Standard">
      <style:paragraph-properties fo:margin-left="0cm" fo:margin-right="0.12cm" fo:text-align="center" style:justify-single-word="false" fo:text-indent="0cm" style:auto-text-indent="false"/>
      <style:text-properties style:font-name="Arial Black" fo:font-size="9pt" style:font-size-asian="9pt" style:font-name-complex="Arial Black"/>
    </style:style>
    <style:style style:name="P12" style:family="paragraph" style:parent-style-name="Standard">
      <style:paragraph-properties fo:margin-left="0cm" fo:margin-right="0.12cm" fo:text-align="center" style:justify-single-word="false" fo:text-indent="0cm" style:auto-text-indent="false"/>
      <style:text-properties style:font-name="Baskerville Old Face" fo:font-size="4pt" fo:font-weight="bold" style:font-size-asian="4pt" style:font-weight-asian="bold" style:font-name-complex="Baskerville Old Face"/>
    </style:style>
    <style:style style:name="P13" style:family="paragraph" style:parent-style-name="Основной_20_текст_20_2">
      <style:paragraph-properties fo:margin-left="0cm" fo:margin-right="0.12cm" fo:line-height="100%" fo:text-align="start" style:justify-single-word="false" fo:text-indent="1.27cm" style:auto-text-indent="false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font-size="8pt" fo:language="en" fo:country="US" style:font-size-asian="8pt"/>
    </style:style>
    <style:style style:name="T6" style:family="text">
      <style:text-properties fo:font-size="8pt" style:font-size-asian="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6">ПАМЯТКА</text:p>
      <text:p text:style-name="P16">о предоставлении субсидии на оплату жилого помещения и коммунальных услуг</text:p>
      <text:p text:style-name="P5"/>
      <text:p text:style-name="P6"><text:s text:c="5"/><text:span text:style-name="T9">Субсидия предоставляется гражданам, если их расходы на оплату ЖКУ, рассчитанные исходя из региональных стандартов нормативной площади жилого помещения и стоимости жилищно-коммунальных услуг, превышают величину, соответствующую максимально допустимой доле расходов граждан на оплату жилого помещения и коммунальных услуг в совокупном доходе семьи (в Курганской области 22%).</text:span></text:p>
      <text:p text:style-name="P17"><text:s text:c="5"/>Право на субсидии имеют пользователи жилых помещений государственного и муниципального жилищных фондов, наниматели по договорам найма жилых помещений частного жилищного фонда, члены жилищных кооперативов, собственники жилых помещений.</text:p>
      <text:p text:style-name="P17"><text:s text:c="5"/>Расчет размера субсидии производится по формуле:</text:p>
      <text:p text:style-name="P17"><text:s text:c="5"/>Субсидия = региональный стандарт стоимости жилищно-коммунальных услуг х количество проживающих — совокупный доход семьи х 22% х поправочный коэффициент.</text:p>
      <text:p text:style-name="P17"><text:s text:c="5"/>Поправочный коэффициент (К) применяется для семей со среднедушевым доходом ниже величины прожиточного минимума, установленной по Курганской области.</text:p>
      <text:p text:style-name="P17"><text:s text:c="5"/>К = СД/ПМ (где СД — среднедушевой доход, ПМ — прожиточный минимум).</text:p>
      <text:p text:style-name="P17"><text:s text:c="5"/>Субсидия предоставляется сроком на 6 месяцев.</text:p>
      <text:p text:style-name="P17"><text:s text:c="5"/>При представлении документов с 1 по — 15 число месяца субсидия предоставляется с 1 числа этого месяца, а при представлении документов с 16 числа до конца месяца — с 1 числа следующего месяца.</text:p>
      <text:p text:style-name="P17"><text:s text:c="4"/>Перечень документов: </text:p>
      <text:list xml:id="list8806669846694074505" text:style-name="L1">
        <text:list-item>
          <text:p text:style-name="P18">заявление о назначении субсидии,</text:p>
        </text:list-item>
        <text:list-item>
          <text:p text:style-name="P18">копия документа, подтверждающего правовое основание владения и (или) пользования заявителем жилым помещением,</text:p>
        </text:list-item>
        <text:list-item>
          <text:p text:style-name="P18"><text:s/>копии паспортов заявителя и членов его семьи, </text:p>
        </text:list-item>
        <text:list-item>
          <text:p text:style-name="P18">копии свидетельств о рождении детей,</text:p>
        </text:list-item>
        <text:list-item>
          <text:p text:style-name="P18"><text:s/>документы о доходах семьи за 6 месяцев, предшествующих месяцу подачи заявления,</text:p>
        </text:list-item>
        <text:list-item>
          <text:p text:style-name="P18">документ, содержащий сведения о лицах, зарегистрированных совместно с заявителем по месту его постоянного жительства,</text:p>
        </text:list-item>
        <text:list-item>
          <text:p text:style-name="P18">документы, подтверждающие оплату за жилое помещение и коммунальные услуги и отсутствие задолженности по оплате ЖКУ, </text:p>
        </text:list-item>
        <text:list-item>
          <text:p text:style-name="P18">документы, подтверждающие право на льготы по оплате ЖКУ.</text:p>
        </text:list-item>
      </text:list>
      <text:p text:style-name="P17"><text:s text:c="5"/>Обращаться за предоставлением субсидии: в учреждение социальной защиты населения по месту жительства, либо в МФЦ по месту жительства, либо в электронной форме посредством федеральной государственной информационной системы «Единый портал государственных и муниципальных услуг (функций)».</text:p>
      <text:p text:style-name="P17"><text:s text:c="5"/>Телефоны для справок: Курган — (3522) 44-72-64, (3522) 44-78-79; Куртамыш - 2-61-45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Baskerville Old Face" svg:font-family="'Baskerville Old Fac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" style:display-name="Основной текст 2" style:family="paragraph" style:parent-style-name="Standard">
      <style:paragraph-properties fo:margin="100%" fo:margin-left="0cm" fo:margin-right="0.12cm" fo:margin-top="0cm" fo:margin-bottom="0cm" fo:line-height="200%" fo:text-align="center" style:justify-single-word="false" fo:text-indent="0cm" style:auto-text-indent="false"/>
      <style:text-properties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43S</meta:editing-duration>
    <meta:editing-cycles>3</meta:editing-cycles>
    <meta:generator>OpenOffice.org/3.4.1$Win32 OpenOffice.org_project/341m1$Build-9593</meta:generator>
    <dc:date>2018-05-10T15:15:46.79</dc:date>
    <meta:document-statistic meta:table-count="0" meta:image-count="0" meta:object-count="0" meta:page-count="1" meta:paragraph-count="21" meta:word-count="308" meta:character-count="2383"/>
    <meta:user-defined meta:name="Info 1"/>
    <meta:user-defined meta:name="Info 2"/>
    <meta:user-defined meta:name="Info 3"/>
    <meta:user-defined meta:name="Info 4"/>
  </office:meta>
</office:document-meta>
</file>